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445d604db4a3d9d52add66b88799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v-toolbar"/><text:bookmark-start text:name="__RefHeading___ツールバー_1"/><text:bookmark-start text:name="ツールバー"/>6.7.1 ツールバー<text:bookmark-end text:name="__RefHeading___ツールバー_1"/><text:bookmark-end text:name="ツールバー"/></text:h>
      <text:p text:style-name="Text_20_body"><text:a xlink:type="simple" xlink:href="https://gmdhsoftware.com/documentation-sl/ja:item-view" text:style-name="Internet_20_link" text:visited-style-name="Visited_20_Internet_20_Link">需要予測</text:a>タブの<text:span text:style-name="Strong_20_Emphasis">ツールバー</text:span>は、次で構成されています。:</text:p>
      <text:p text:style-name="Text_20_body"><draw:frame draw:style-name="mediacenter" draw:name="0" text:anchor-type="paragraph" draw:z-index="0" svg:width="29.712708333333cm" style:rel-width="100%" svg:height="1.5610416666667cm" style:rel-height="scale"><draw:image xlink:href="Pictures/c5445d604db4a3d9d52add66b887996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検索</text:span>バーは、<text:span text:style-name="Emphasis">品目コード</text:span>または<text:span text:style-name="Emphasis">品目説明</text:span>を利用して、<text:span text:style-name="Strong_20_Emphasis">ツリー ビュー</text:span>にある品目を見つけるために利用されます。検索を開始するには、検索ボタンをクリックするか、Enterを入力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承認/未承認</text:span>ボタンで、<text:span text:style-name="Strong_20_Emphasis">ツリー ビュー</text:span>にて選択したノード(そして、すべての子ノード)を承認または未承認に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コメントの追加</text:span>ボタンは、<text:span text:style-name="Strong_20_Emphasis">ツリー ビュー</text:span>で選択されたノードまたは<text:span text:style-name="Strong_20_Emphasis">テーブル</text:span>の編集可能なセルに<text:a xlink:type="simple" xlink:href="https://gmdhsoftware.com/documentation-sl/ja:collaborating-with-colleagues#annotations_to_items" text:style-name="Internet_20_link" text:visited-style-name="Visited_20_Internet_20_Link">コメントの追加</text:a>をしま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予測の一時停止</text:span> ボタンは、プロジェクトの自動予測を停止します。</text:p>
        </text:list-item>
      </text:list>
      <text:p text:style-name="Text_20_body">デフォルトでは、GMDH Streamlineは、プロジェクトを常に自動再予測します、その条件はユーザーが次をした場合です。:</text:p>
      <text:list text:style-name="List_20_1" text:continue-numbering="false">
        <text:list-item>
          <text:p text:style-name="List_20_1_Content_First"> <text:a xlink:type="simple" xlink:href="https://gmdhsoftware.com/documentation-sl/ja:updating-a-project#updating_a_project1" text:style-name="Internet_20_link" text:visited-style-name="Visited_20_Internet_20_Link">データ更新</text:a></text:p>
        </text:list-item>
        <text:list-item>
          <text:p text:style-name="List_20_1_Content"> <text:a xlink:type="simple" xlink:href="https://gmdhsoftware.com/documentation-sl/ja:updating-a-project#reimporting_a_project" text:style-name="Internet_20_link" text:visited-style-name="Visited_20_Internet_20_Link">データソースの変更</text:a>とすべて再インポート</text:p>
        </text:list-item>
        <text:list-item>
          <text:p text:style-name="List_20_1_Content"> <text:a xlink:type="simple" xlink:href="https://gmdhsoftware.com/documentation-sl/ja:generating-and-viewing-the-forecasts#forecasting_settings" text:style-name="Internet_20_link" text:visited-style-name="Visited_20_Internet_20_Link">予測設定</text:a>の変更</text:p>
        </text:list-item>
        <text:list-item>
          <text:p text:style-name="List_20_1_Content"> 予測を未承認にする</text:p>
        </text:list-item>
        <text:list-item>
          <text:p text:style-name="List_20_1_Content"> <text:a xlink:type="simple" xlink:href="https://gmdhsoftware.com/documentation-sl/ja:program-settings#forecasting-settings" text:style-name="Internet_20_link" text:visited-style-name="Visited_20_Internet_20_Link">予測に関連するプロジェクト設定の変更</text:a></text:p>
        </text:list-item>
        <text:list-item>
          <text:p text:style-name="List_20_1_Content"> <text:a xlink:type="simple" xlink:href="https://gmdhsoftware.com/documentation-sl/ja:product-substitutions" text:style-name="Internet_20_link" text:visited-style-name="Visited_20_Internet_20_Link">品目置換の作成</text:a></text:p>
        </text:list-item>
        <text:list-item>
          <text:p text:style-name="List_20_1_Content"> <text:a xlink:type="simple" xlink:href="https://gmdhsoftware.com/documentation-sl/ja:historical-data-corrections#modifying_sales_history" text:style-name="Internet_20_link" text:visited-style-name="Visited_20_Internet_20_Link">販売履歴の上書き</text:a>または<text:a xlink:type="simple" xlink:href="https://gmdhsoftware.com/documentation-sl/ja:historical-data-corrections#modifying_stockout_days_history" text:style-name="Internet_20_link" text:visited-style-name="Visited_20_Internet_20_Link">欠品日数の上書き</text:a></text:p>
        </text:list-item>
        <text:list-item>
          <text:p text:style-name="List_20_1_Content_Last"> <text:a xlink:type="simple" xlink:href="https://gmdhsoftware.com/documentation-sl/ja:program-settings#order-availability" text:style-name="Internet_20_link" text:visited-style-name="Visited_20_Internet_20_Link">オーダー可能制約</text:a>の変更</text:p>
        </text:list-item>
      </text:list>
      <text:p text:style-name="Text_20_body">予測立案処理に時間がかかり、さらにユーザーが複数の予測設定を一括して修正しなければならないときに、自動予測の一時停止が役立ちます。一時停止を解除するには、<text:span text:style-name="Strong_20_Emphasis">予測の一時停止</text:span> ボタンを再度クリックします。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予測期間</text:span> コントロールにて、予測期間数を設定します。このコントロールは、<text:a xlink:type="simple" xlink:href="https://gmdhsoftware.com/documentation-sl/ja:inventory-report#ordering-plan" text:style-name="Internet_20_link" text:visited-style-name="Visited_20_Internet_20_Link">オーダー計画</text:a>の期間数も設定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“パンくずリスト”</text:span>は、<text:span text:style-name="Strong_20_Emphasis">ツリー ビュー</text:span>で選択中のノード位置を示します。また、<text:span text:style-name="Strong_20_Emphasis">パンくずリスト</text:span>要素の1つをクリックすると、<text:span text:style-name="Strong_20_Emphasis">ツリー ビュー</text:span>にあるどの階層にも移動できます。</text:p>
        </text:list-item>
      </text:list>
      <text:p text:style-name="Horizontal_20_Line"/>
      <text:p text:style-name="Text_20_body"><text:a xlink:type="simple" xlink:href="https://gmdhsoftware.com/documentation-sl/ja:iv-tree-view" text:style-name="Internet_20_link" text:visited-style-name="Visited_20_Internet_20_Link">次へ: ツリー ビュー</text:a></text:p>
      <text:p text:style-name="Text_20_body"><text:a xlink:type="simple" xlink:href="https://gmdhsoftware.com/documentation-sl/doku.php?id=ja:iv-toolbar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v-toolbar</dc:title>
  </office:meta>
</office:document-meta>
</file>