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ja:changelog-2017"/><text:bookmark-start text:name="__RefHeading___version_4.6.3_2017-12-22_1"/><text:bookmark-start text:name="version_4.6.3_2017-12-22"/>Version 4.6.3 (2017-12-22)<text:bookmark-end text:name="__RefHeading___version_4.6.3_2017-12-22_1"/><text:bookmark-end text:name="version_4.6.3_2017-12-22"/></text:h>
      <text:list text:style-name="List_20_1" text:continue-numbering="false">
        <text:list-item>
          <text:p text:style-name="List_20_1_Content_First"> 無償版にて100品目の制限を超えた場合に警告メッセージを表示</text:p>
        </text:list-item>
        <text:list-item>
          <text:p text:style-name="List_20_1_Content"> 品目 ビュー、一覧 ビューと在庫レポートに在庫月数を追加</text:p>
        </text:list-item>
        <text:list-item>
          <text:p text:style-name="List_20_1_Content"> データベース 接続利用時に、プログラムヘッダ部分に最終取得日を追加</text:p>
        </text:list-item>
        <text:list-item>
          <text:p text:style-name="List_20_1_Content"> GUIの多少の変更</text:p>
        </text:list-item>
        <text:list-item>
          <text:p text:style-name="List_20_1_Content_Last"> 不具合修正</text:p>
        </text:list-item>
      </text:list>
      <text:h text:style-name="Heading_20_3" text:outline-level="3"><text:bookmark-start text:name="__RefHeading___version_4.6.2_2017-12-05_2"/><text:bookmark-start text:name="version_4.6.2_2017-12-05"/>Version 4.6.2 (2017-12-05)<text:bookmark-end text:name="__RefHeading___version_4.6.2_2017-12-05_2"/><text:bookmark-end text:name="version_4.6.2_2017-12-05"/></text:h>
      <text:list text:style-name="List_20_1" text:continue-numbering="false">
        <text:list-item>
          <text:p text:style-name="List_20_1_Content_First"> すべての地点を  1地点に集計するチェックボックスをデータベース 接続に追加</text:p>
        </text:list-item>
        <text:list-item>
          <text:p text:style-name="List_20_1_Content"> 新規ABC 分類に'在庫金額'基準と'売上原価'(売上原価)基準を追加</text:p>
        </text:list-item>
        <text:list-item>
          <text:p text:style-name="List_20_1_Content"> 一覧 ビューのKPIレポートに'在庫日数'を追加</text:p>
        </text:list-item>
        <text:list-item>
          <text:p text:style-name="List_20_1_Content"> 一覧 ビューの粗利金額を通貨フォーマットに変更</text:p>
        </text:list-item>
        <text:list-item>
          <text:p text:style-name="List_20_1_Content"> GUIの多少の変更</text:p>
        </text:list-item>
        <text:list-item>
          <text:p text:style-name="List_20_1_Content_Last"> 不具合修正</text:p>
        </text:list-item>
      </text:list>
      <text:h text:style-name="Heading_20_3" text:outline-level="3"><text:bookmark-start text:name="__RefHeading___version_4.6.1_2017-12-01_3"/><text:bookmark-start text:name="version_4.6.1_2017-12-01"/>Version 4.6.1 (2017-12-01)<text:bookmark-end text:name="__RefHeading___version_4.6.1_2017-12-01_3"/><text:bookmark-end text:name="version_4.6.1_2017-12-01"/></text:h>
      <text:list text:style-name="List_20_1" text:continue-numbering="false">
        <text:list-item>
          <text:p text:style-name="List_20_1_Content_First"> 一覧 ビューのKPIレポートに'年次総粗利'を追加</text:p>
        </text:list-item>
        <text:list-item>
          <text:p text:style-name="List_20_1_Content"> GUIの多少の変更</text:p>
        </text:list-item>
        <text:list-item>
          <text:p text:style-name="List_20_1_Content_Last"> 不具合修正</text:p>
        </text:list-item>
      </text:list>
      <text:h text:style-name="Heading_20_3" text:outline-level="3"><text:bookmark-start text:name="__RefHeading___version_4.6.0_2017-11-17_4"/><text:bookmark-start text:name="version_4.6.0_2017-11-17"/>Version 4.6.0 (2017-11-17)<text:bookmark-end text:name="__RefHeading___version_4.6.0_2017-11-17_4"/><text:bookmark-end text:name="version_4.6.0_2017-11-17"/></text:h>
      <text:list text:style-name="List_20_1" text:continue-numbering="false">
        <text:list-item>
          <text:p text:style-name="List_20_1_Content_First"> KPIの計算にて、積送在庫を手持ち在庫に追加。 ファイル &gt; 設定 &gt; プロジェクト タブより設定。</text:p>
        </text:list-item>
        <text:list-item>
          <text:p text:style-name="List_20_1_Content"> 在庫計算説明ダイアログにて製造の詳細を追加</text:p>
        </text:list-item>
        <text:list-item>
          <text:p text:style-name="List_20_1_Content"> スプレッドシート 接続にて品目収支評価額の対応</text:p>
        </text:list-item>
        <text:list-item>
          <text:p text:style-name="List_20_1_Content"> スプレッドシート 接続とデータベース 接続にて、積送在庫コスト対応</text:p>
        </text:list-item>
        <text:list-item>
          <text:p text:style-name="List_20_1_Content"> GUIの多少の変更</text:p>
        </text:list-item>
        <text:list-item>
          <text:p text:style-name="List_20_1_Content_Last"> 不具合修正</text:p>
        </text:list-item>
      </text:list>
      <text:h text:style-name="Heading_20_3" text:outline-level="3"><text:bookmark-start text:name="__RefHeading___version_4.5.9_2017-11-09_5"/><text:bookmark-start text:name="version_4.5.9_2017-11-09"/>Version 4.5.9 (2017-11-09)<text:bookmark-end text:name="__RefHeading___version_4.5.9_2017-11-09_5"/><text:bookmark-end text:name="version_4.5.9_2017-11-09"/></text:h>
      <text:list text:style-name="List_20_1" text:continue-numbering="false">
        <text:list-item>
          <text:p text:style-name="List_20_1_Content_First"> Unleashedにて部品表機能のサポート</text:p>
        </text:list-item>
        <text:list-item>
          <text:p text:style-name="List_20_1_Content"> 実験的機能である在庫計算説明の追加。'処理 &gt; 在庫計算説明'より呼び出し。在庫レポートにて選択していた品目を適用時に表示し、内部のイベントモデルと値を表示します。</text:p>
        </text:list-item>
        <text:list-item>
          <text:p text:style-name="List_20_1_Content"> GUIの多少の変更</text:p>
        </text:list-item>
        <text:list-item>
          <text:p text:style-name="List_20_1_Content_Last"> 不具合修正</text:p>
        </text:list-item>
      </text:list>
      <text:h text:style-name="Heading_20_3" text:outline-level="3"><text:bookmark-start text:name="__RefHeading___version_4.5.8_2017-10-26_6"/><text:bookmark-start text:name="version_4.5.8_2017-10-26"/>Version 4.5.8 (2017-10-26)<text:bookmark-end text:name="__RefHeading___version_4.5.8_2017-10-26_6"/><text:bookmark-end text:name="version_4.5.8_2017-10-26"/></text:h>
      <text:list text:style-name="List_20_1" text:continue-numbering="false">
        <text:list-item>
          <text:p text:style-name="List_20_1_Content_First"> 1つのSKU対して、購入と製造を選択できる部品表の利用プロパティの追加</text:p>
        </text:list-item>
        <text:list-item>
          <text:p text:style-name="List_20_1_Content"> 一覧 ビューにて、分類数を利用した集計</text:p>
        </text:list-item>
        <text:list-item>
          <text:p text:style-name="List_20_1_Content"> 新規安全在庫計算方法。SKU別に'将来の需要'の設定可能</text:p>
        </text:list-item>
        <text:list-item>
          <text:p text:style-name="List_20_1_Content"> 翻訳ツールの追加。メニュー ヘルプ &gt; 言語 &gt; 翻訳ツール</text:p>
        </text:list-item>
        <text:list-item>
          <text:p text:style-name="List_20_1_Content"> GUIの多少の変更</text:p>
        </text:list-item>
        <text:list-item>
          <text:p text:style-name="List_20_1_Content_Last"> 不具合修正</text:p>
        </text:list-item>
      </text:list>
      <text:h text:style-name="Heading_20_3" text:outline-level="3"><text:bookmark-start text:name="__RefHeading___version_4.5.7_2017-10-06_7"/><text:bookmark-start text:name="version_4.5.7_2017-10-06"/>Version 4.5.7 (2017-10-06)<text:bookmark-end text:name="__RefHeading___version_4.5.7_2017-10-06_7"/><text:bookmark-end text:name="version_4.5.7_2017-10-06"/></text:h>
      <text:list text:style-name="List_20_1" text:continue-numbering="false">
        <text:list-item>
          <text:p text:style-name="List_20_1_Content_First"> 一覧 ビューにて、数量予測と売上金額予測に対し、分類の上書きロードをサポート。</text:p>
        </text:list-item>
        <text:list-item>
          <text:p text:style-name="List_20_1_Content"> はじめに タブのリソースリンクの更新</text:p>
        </text:list-item>
        <text:list-item>
          <text:p text:style-name="List_20_1_Content_Last"> GUIの多少の変更</text:p>
        </text:list-item>
      </text:list>
      <text:h text:style-name="Heading_20_3" text:outline-level="3"><text:bookmark-start text:name="__RefHeading___version_4.5.6_2017-09-27_8"/><text:bookmark-start text:name="version_4.5.6_2017-09-27"/>Version 4.5.6 (2017-09-27)<text:bookmark-end text:name="__RefHeading___version_4.5.6_2017-09-27_8"/><text:bookmark-end text:name="version_4.5.6_2017-09-27"/></text:h>
      <text:list text:style-name="List_20_1" text:continue-numbering="false">
        <text:list-item>
          <text:p text:style-name="List_20_1_Content_First"> 在庫レポートに在庫日数を追加</text:p>
        </text:list-item>
        <text:list-item>
          <text:p text:style-name="List_20_1_Content"> GUIの多少の変更</text:p>
        </text:list-item>
        <text:list-item>
          <text:p text:style-name="List_20_1_Content_Last"> 不具合修正</text:p>
        </text:list-item>
      </text:list>
      <text:h text:style-name="Heading_20_3" text:outline-level="3"><text:bookmark-start text:name="__RefHeading___version_4.5.5_2017-09-22_9"/><text:bookmark-start text:name="version_4.5.5_2017-09-22"/>Version 4.5.5 (2017-09-22)<text:bookmark-end text:name="__RefHeading___version_4.5.5_2017-09-22_9"/><text:bookmark-end text:name="version_4.5.5_2017-09-22"/></text:h>
      <text:list text:style-name="List_20_1" text:continue-numbering="false">
        <text:list-item>
          <text:p text:style-name="List_20_1_Content_First"> 地点別表示にて品目分類の閲覧可能</text:p>
        </text:list-item>
        <text:list-item>
          <text:p text:style-name="List_20_1_Content"> 在庫レポートに販売履歴を表示を追加</text:p>
        </text:list-item>
        <text:list-item>
          <text:p text:style-name="List_20_1_Content"> 間欠需要にて、売上金額を計算します。</text:p>
        </text:list-item>
        <text:list-item>
          <text:p text:style-name="List_20_1_Content_Last"> 数個の不具合修正</text:p>
        </text:list-item>
      </text:list>
      <text:h text:style-name="Heading_20_3" text:outline-level="3"><text:bookmark-start text:name="__RefHeading___version_4.5.4_2017-09-15_10"/><text:bookmark-start text:name="version_4.5.4_2017-09-15"/>Version 4.5.4 (2017-09-15)<text:bookmark-end text:name="__RefHeading___version_4.5.4_2017-09-15_10"/><text:bookmark-end text:name="version_4.5.4_2017-09-15"/></text:h>
      <text:list text:style-name="List_20_1" text:continue-numbering="false">
        <text:list-item>
          <text:p text:style-name="List_20_1_Content_First"> 材料を利用した製造とは反対に、どこかで購入した半製造品である、中間品目のサポート</text:p>
        </text:list-item>
        <text:list-item>
          <text:p text:style-name="List_20_1_Content"> 廃番となる品目のための新規需要モデル。この品目は、補充されません。</text:p>
        </text:list-item>
        <text:list-item>
          <text:p text:style-name="List_20_1_Content"> 売上金額の上書きサポート</text:p>
        </text:list-item>
        <text:list-item>
          <text:p text:style-name="List_20_1_Content"> 購入オーダープレビューにてCSVにエクスポート</text:p>
        </text:list-item>
        <text:list-item>
          <text:p text:style-name="List_20_1_Content"> モデル調整が階層のどのレベルでも利用できます。ツリー ビューの品目をクリックしい、2番目のボタンを利用し、調整値のクリアをクリックします。</text:p>
        </text:list-item>
        <text:list-item>
          <text:p text:style-name="List_20_1_Content"> 積送在庫詳細ウィンドウにて検索機能</text:p>
        </text:list-item>
        <text:list-item>
          <text:p text:style-name="List_20_1_Content"> 修正: Dynamics NAV 接続にて、OpenSSLパッケージの更新のため、自動認証方法が利用できないことがありました。</text:p>
        </text:list-item>
        <text:list-item>
          <text:p text:style-name="List_20_1_Content"> 多くのGUIの改善</text:p>
        </text:list-item>
        <text:list-item>
          <text:p text:style-name="List_20_1_Content_Last"> 多くの不具合修正</text:p>
        </text:list-item>
      </text:list>
      <text:h text:style-name="Heading_20_3" text:outline-level="3"><text:bookmark-start text:name="__RefHeading___version_4.5.3_2017-09-04_11"/><text:bookmark-start text:name="version_4.5.3_2017-09-04"/>Version 4.5.3 (2017-09-04)<text:bookmark-end text:name="__RefHeading___version_4.5.3_2017-09-04_11"/><text:bookmark-end text:name="version_4.5.3_2017-09-04"/></text:h>
      <text:list text:style-name="List_20_1" text:continue-numbering="false">
        <text:list-item>
          <text:p text:style-name="List_20_1_Content_First"> 部品表にて、数量の小数対応</text:p>
        </text:list-item>
        <text:list-item>
          <text:p text:style-name="List_20_1_Content"> 一覧 ビューの最終予測レポートにて、年または四半期にてデータ集計</text:p>
        </text:list-item>
        <text:list-item>
          <text:p text:style-name="List_20_1_Content"> 乗数コントロールの精密化 - 3桁対応</text:p>
        </text:list-item>
        <text:list-item>
          <text:p text:style-name="List_20_1_Content"> QuickBooks 接続にて組み立て品目のサポート</text:p>
        </text:list-item>
        <text:list-item>
          <text:p text:style-name="List_20_1_Content"> 多くのGUIの改善</text:p>
        </text:list-item>
        <text:list-item>
          <text:p text:style-name="List_20_1_Content_Last"> 多くの不具合修正</text:p>
        </text:list-item>
      </text:list>
      <text:h text:style-name="Heading_20_3" text:outline-level="3"><text:bookmark-start text:name="__RefHeading___version_4.5.2_2017-08-17_12"/><text:bookmark-start text:name="version_4.5.2_2017-08-17"/>Version 4.5.2 (2017-08-17)<text:bookmark-end text:name="__RefHeading___version_4.5.2_2017-08-17_12"/><text:bookmark-end text:name="version_4.5.2_2017-08-17"/></text:h>
      <text:list text:style-name="List_20_1" text:continue-numbering="false">
        <text:list-item>
          <text:p text:style-name="List_20_1_Content_First"> 在庫KPIレポートの改善</text:p>
        </text:list-item>
        <text:list-item>
          <text:p text:style-name="List_20_1_Content"> 部品表の改善</text:p>
        </text:list-item>
        <text:list-item>
          <text:p text:style-name="List_20_1_Content"> 多くのGUIの改善</text:p>
        </text:list-item>
        <text:list-item>
          <text:p text:style-name="List_20_1_Content_Last"> 多くの不具合修正</text:p>
        </text:list-item>
      </text:list>
      <text:h text:style-name="Heading_20_3" text:outline-level="3"><text:bookmark-start text:name="__RefHeading___version_4.5.1_2017-07-28_13"/><text:bookmark-start text:name="version_4.5.1_2017-07-28"/>Version 4.5.1 (2017-07-28)<text:bookmark-end text:name="__RefHeading___version_4.5.1_2017-07-28_13"/><text:bookmark-end text:name="version_4.5.1_2017-07-28"/></text:h>
      <text:list text:style-name="List_20_1" text:continue-numbering="false">
        <text:list-item>
          <text:p text:style-name="List_20_1_Content_First"> 金額費用のパラメータサポート</text:p>
        </text:list-item>
        <text:list-item>
          <text:p text:style-name="List_20_1_Content"> 最小ロットや他の制約により超過した在庫の測定</text:p>
        </text:list-item>
        <text:list-item>
          <text:p text:style-name="List_20_1_Content"> 部品表</text:p>
        </text:list-item>
        <text:list-item>
          <text:p text:style-name="List_20_1_Content"> 売上総利益率の計算</text:p>
        </text:list-item>
        <text:list-item>
          <text:p text:style-name="List_20_1_Content"> 2次元のABC分析</text:p>
        </text:list-item>
        <text:list-item>
          <text:p text:style-name="List_20_1_Content"> 多くのGUIの改善</text:p>
        </text:list-item>
        <text:list-item>
          <text:p text:style-name="List_20_1_Content_Last"> 多くの不具合修正</text:p>
        </text:list-item>
      </text:list>
      <text:h text:style-name="Heading_20_3" text:outline-level="3"><text:bookmark-start text:name="__RefHeading___version_4.5.0_2017-06-26_14"/><text:bookmark-start text:name="version_4.5.0_2017-06-26"/>Version 4.5.0 (2017-06-26)<text:bookmark-end text:name="__RefHeading___version_4.5.0_2017-06-26_14"/><text:bookmark-end text:name="version_4.5.0_2017-06-26"/></text:h>
      <text:list text:style-name="List_20_1" text:continue-numbering="false">
        <text:list-item>
          <text:p text:style-name="List_20_1_Content_First"> 販売チャネルのサポート。この機能は、データベース 接続のみ利用可能</text:p>
        </text:list-item>
        <text:list-item>
          <text:p text:style-name="List_20_1_Content"> 履歴の除外機能は、季節性計算ですべてのデータを利用可能</text:p>
        </text:list-item>
        <text:list-item>
          <text:p text:style-name="List_20_1_Content"> 在庫金額をKPI計算の最初に利用します。 </text:p>
        </text:list-item>
        <text:list-item>
          <text:p text:style-name="List_20_1_Content"> 季節係数の重みづけを単純移動平均から指数平滑移動平均へ機能追加</text:p>
        </text:list-item>
        <text:list-item>
          <text:p text:style-name="List_20_1_Content"> 物流センター レポートに購入先列を追加</text:p>
        </text:list-item>
        <text:list-item>
          <text:p text:style-name="List_20_1_Content"> 無効化品目の検知改善</text:p>
        </text:list-item>
        <text:list-item>
          <text:p text:style-name="List_20_1_Content"> スプレッドシート 接続にて、手持ち在庫履歴と品目売上金額履歴をインポート可能に</text:p>
        </text:list-item>
        <text:list-item>
          <text:p text:style-name="List_20_1_Content"> QuickBooks 接続にて、COM-接続の初期化が成功と失敗の結果を検証</text:p>
        </text:list-item>
        <text:list-item>
          <text:p text:style-name="List_20_1_Content"> 購入オーダープレビューダイアログにオーダー品目の重量の総計、値の総計を表示</text:p>
        </text:list-item>
        <text:list-item>
          <text:p text:style-name="List_20_1_Content"> ABC分析列を一覧 ビューに追加</text:p>
        </text:list-item>
        <text:list-item>
          <text:p text:style-name="List_20_1_Content"> ABC分類別に一覧 ビューレコードを集計できる機能の追加</text:p>
        </text:list-item>
        <text:list-item>
          <text:p text:style-name="List_20_1_Content_Last"> 修正: 繰り返しインポートにて、単一品目を2つの分類に保存する可能性がありました。</text:p>
        </text:list-item>
      </text:list>
      <text:h text:style-name="Heading_20_3" text:outline-level="3"><text:bookmark-start text:name="__RefHeading___version_4.4.2_2017-05-18_15"/><text:bookmark-start text:name="version_4.4.2_2017-05-18"/>Version 4.4.2 (2017-05-18)<text:bookmark-end text:name="__RefHeading___version_4.4.2_2017-05-18_15"/><text:bookmark-end text:name="version_4.4.2_2017-05-18"/></text:h>
      <text:list text:style-name="List_20_1" text:continue-numbering="false">
        <text:list-item>
          <text:p text:style-name="List_20_1_Content_First"> 購入先の容積別最小ロット、重量、値、数量のサポート</text:p>
        </text:list-item>
        <text:list-item>
          <text:p text:style-name="List_20_1_Content"> 要求発送日を持つバックオーダーのサポート。この機能は、データベース 接続のみで利用できます。</text:p>
        </text:list-item>
        <text:list-item>
          <text:p text:style-name="List_20_1_Content_Last"> 数個のGUIの改善と不具合修正</text:p>
        </text:list-item>
      </text:list>
      <text:h text:style-name="Heading_20_3" text:outline-level="3"><text:bookmark-start text:name="__RefHeading___version_4.4.1_2017-04-21_16"/><text:bookmark-start text:name="version_4.4.1_2017-04-21"/>Version 4.4.1 (2017-04-21)<text:bookmark-end text:name="__RefHeading___version_4.4.1_2017-04-21_16"/><text:bookmark-end text:name="version_4.4.1_2017-04-21"/></text:h>
      <text:list text:style-name="List_20_1" text:continue-numbering="false">
        <text:list-item>
          <text:p text:style-name="List_20_1_Content_First"> 数式の調整を含め、分類レベルで、予測調整が可能</text:p>
        </text:list-item>
        <text:list-item>
          <text:p text:style-name="List_20_1_Content"> 今回のオーダーの在庫日数を在庫レポートに追加</text:p>
        </text:list-item>
        <text:list-item>
          <text:p text:style-name="List_20_1_Content"> 品目説明をERPへのエクスポートダイアログに追加</text:p>
        </text:list-item>
        <text:list-item>
          <text:p text:style-name="List_20_1_Content"> コメントを表示するコメント列を在庫レポートに追加</text:p>
        </text:list-item>
        <text:list-item>
          <text:p text:style-name="List_20_1_Content"> 数個の不具合修正</text:p>
        </text:list-item>
        <text:list-item>
          <text:p text:style-name="List_20_1_Content_Last"> GUIの軽微な改善</text:p>
        </text:list-item>
      </text:list>
      <text:h text:style-name="Heading_20_3" text:outline-level="3"><text:bookmark-start text:name="__RefHeading___version_4.4.0_2017-04-10_17"/><text:bookmark-start text:name="version_4.4.0_2017-04-10"/>Version 4.4.0 (2017-04-10)<text:bookmark-end text:name="__RefHeading___version_4.4.0_2017-04-10_17"/><text:bookmark-end text:name="version_4.4.0_2017-04-10"/></text:h>
      <text:list text:style-name="List_20_1" text:continue-numbering="false">
        <text:list-item>
          <text:p text:style-name="List_20_1_Content_First"> GMDH Streamlineは、手持ち在庫履歴から特定される欠品(日数)に対して、予測モデルを調整。(現在のところ、QuickBooksでは利用できません。)</text:p>
        </text:list-item>
        <text:list-item>
          <text:p text:style-name="List_20_1_Content"> データベース 接続にて、接続文字列の自動推測</text:p>
        </text:list-item>
        <text:list-item>
          <text:p text:style-name="List_20_1_Content"> 多くのGUIの改善.</text:p>
        </text:list-item>
        <text:list-item>
          <text:p text:style-name="List_20_1_Content_Last"> 多くの不具合修正.</text:p>
        </text:list-item>
      </text:list>
      <text:h text:style-name="Heading_20_3" text:outline-level="3"><text:bookmark-start text:name="__RefHeading___version_4.3.9_2017-03-17_18"/><text:bookmark-start text:name="version_4.3.9_2017-03-17"/>Version 4.3.9 (2017-03-17)<text:bookmark-end text:name="__RefHeading___version_4.3.9_2017-03-17_18"/><text:bookmark-end text:name="version_4.3.9_2017-03-17"/></text:h>
      <text:list text:style-name="List_20_1" text:continue-numbering="false">
        <text:list-item>
          <text:p text:style-name="List_20_1_Content_First"> プロット ビューにて安全在庫区間の表示</text:p>
        </text:list-item>
        <text:list-item>
          <text:p text:style-name="List_20_1_Content"> 数個の不具合修正</text:p>
        </text:list-item>
        <text:list-item>
          <text:p text:style-name="List_20_1_Content_Last"> GUIの軽微な改善.</text:p>
        </text:list-item>
      </text:list>
      <text:h text:style-name="Heading_20_3" text:outline-level="3"><text:bookmark-start text:name="__RefHeading___version_4.3.8_2017-03-10_19"/><text:bookmark-start text:name="version_4.3.8_2017-03-10"/>Version 4.3.8 (2017-03-10)<text:bookmark-end text:name="__RefHeading___version_4.3.8_2017-03-10_19"/><text:bookmark-end text:name="version_4.3.8_2017-03-10"/></text:h>
      <text:list text:style-name="List_20_1" text:continue-numbering="false">
        <text:list-item>
          <text:p text:style-name="List_20_1_Content_First"> 品目コードリンクを利用し、一覧 ビューから品目 ビュージャンプ可能</text:p>
        </text:list-item>
        <text:list-item>
          <text:p text:style-name="List_20_1_Content"> 数個の不具合修正</text:p>
        </text:list-item>
        <text:list-item>
          <text:p text:style-name="List_20_1_Content_Last"> GUIの軽微な改善</text:p>
        </text:list-item>
      </text:list>
      <text:h text:style-name="Heading_20_3" text:outline-level="3"><text:bookmark-start text:name="__RefHeading___version_4.3.7_2017-03-07_20"/><text:bookmark-start text:name="version_4.3.7_2017-03-07"/>Version 4.3.7 (2017-03-07)<text:bookmark-end text:name="__RefHeading___version_4.3.7_2017-03-07_20"/><text:bookmark-end text:name="version_4.3.7_2017-03-07"/></text:h>
      <text:list text:style-name="List_20_1" text:continue-numbering="false">
        <text:list-item>
          <text:p text:style-name="List_20_1_Content_First"> 予測調整にて演算子の利用可能。例: 1000、 +200、 -500、 *1.2</text:p>
        </text:list-item>
        <text:list-item>
          <text:p text:style-name="List_20_1_Content"> 予測調整にて値の展開が可能(行全体を値にて埋めることができます。) 例:200&gt;、 +200&gt;、 *1.2&gt;</text:p>
        </text:list-item>
        <text:list-item>
          <text:p text:style-name="List_20_1_Content"> 品目コードリンクを利用し、在庫レポートから品目 ビュージャンプ可能</text:p>
        </text:list-item>
        <text:list-item>
          <text:p text:style-name="List_20_1_Content"> 数個の不具合修正</text:p>
        </text:list-item>
        <text:list-item>
          <text:p text:style-name="List_20_1_Content_Last"> GUIの軽微な改善</text:p>
        </text:list-item>
      </text:list>
      <text:h text:style-name="Heading_20_3" text:outline-level="3"><text:bookmark-start text:name="__RefHeading___version_4.3.6_2017-02-27_21"/><text:bookmark-start text:name="version_4.3.6_2017-02-27"/>Version 4.3.6 (2017-02-27)<text:bookmark-end text:name="__RefHeading___version_4.3.6_2017-02-27_21"/><text:bookmark-end text:name="version_4.3.6_2017-02-27"/></text:h>
      <text:list text:style-name="List_20_1" text:continue-numbering="false">
        <text:list-item>
          <text:p text:style-name="List_20_1_Content_First"> ABC分類</text:p>
        </text:list-item>
        <text:list-item>
          <text:p text:style-name="List_20_1_Content"> ツリー ビューにて分類を非表示機能の追加</text:p>
        </text:list-item>
        <text:list-item>
          <text:p text:style-name="List_20_1_Content_Last"> GUIの軽微な改善</text:p>
        </text:list-item>
      </text:list>
      <text:h text:style-name="Heading_20_3" text:outline-level="3"><text:bookmark-start text:name="__RefHeading___version_4.3.5_2017-02-08_22"/><text:bookmark-start text:name="version_4.3.5_2017-02-08"/>Version 4.3.5 (2017-02-08)<text:bookmark-end text:name="__RefHeading___version_4.3.5_2017-02-08_22"/><text:bookmark-end text:name="version_4.3.5_2017-02-08"/></text:h>
      <text:list text:style-name="List_20_1" text:continue-numbering="false">
        <text:list-item>
          <text:p text:style-name="List_20_1_Content_First"> GUIの軽微な改善</text:p>
        </text:list-item>
        <text:list-item>
          <text:p text:style-name="List_20_1_Content_Last"> 多くの不具合修正</text:p>
        </text:list-item>
      </text:list>
      <text:h text:style-name="Heading_20_3" text:outline-level="3"><text:bookmark-start text:name="__RefHeading___version_4.3.4_2017-02-02_23"/><text:bookmark-start text:name="version_4.3.4_2017-02-02"/>Version 4.3.4 (2017-02-02)<text:bookmark-end text:name="__RefHeading___version_4.3.4_2017-02-02_23"/><text:bookmark-end text:name="version_4.3.4_2017-02-02"/></text:h>
      <text:list text:style-name="List_20_1" text:continue-numbering="false">
        <text:list-item>
          <text:p text:style-name="List_20_1_Content_First"> モデルタブにて、ユーザー線形トレンドモデル選択することで、短期間のトレンドに対応</text:p>
        </text:list-item>
        <text:list-item>
          <text:p text:style-name="List_20_1_Content"> 売上金額予測の全スケールの価格予測に強化</text:p>
        </text:list-item>
        <text:list-item>
          <text:p text:style-name="List_20_1_Content"> 履歴の除外機能が、履歴の特定期間にて利用可能</text:p>
        </text:list-item>
        <text:list-item>
          <text:p text:style-name="List_20_1_Content"> 季節性閾値をプロジェクト設定にて変更可能</text:p>
        </text:list-item>
        <text:list-item>
          <text:p text:style-name="List_20_1_Content"> GUIの軽微な改善</text:p>
        </text:list-item>
        <text:list-item>
          <text:p text:style-name="List_20_1_Content_Last"> 数個の不具合修正</text:p>
        </text:list-item>
      </text:list>
      <text:h text:style-name="Heading_20_3" text:outline-level="3"><text:bookmark-start text:name="__RefHeading___version_4.3.3_2017-01-17_24"/><text:bookmark-start text:name="version_4.3.3_2017-01-17"/>Version 4.3.3 (2017-01-17)<text:bookmark-end text:name="__RefHeading___version_4.3.3_2017-01-17_24"/><text:bookmark-end text:name="version_4.3.3_2017-01-17"/></text:h>
      <text:list text:style-name="List_20_1" text:continue-numbering="false">
        <text:list-item>
          <text:p text:style-name="List_20_1_Content_First"> Unleashedへの新規接続 - Unleashedは在庫管理システムです。</text:p>
        </text:list-item>
        <text:list-item>
          <text:p text:style-name="List_20_1_Content"> データベース 接続にて、MySQLへの直接接続をサポート</text:p>
        </text:list-item>
        <text:list-item>
          <text:p text:style-name="List_20_1_Content"> 一覧 ビューにて、新規グループ化</text:p>
        </text:list-item>
        <text:list-item>
          <text:p text:style-name="List_20_1_Content"> KPIパネルの復活</text:p>
        </text:list-item>
        <text:list-item>
          <text:p text:style-name="List_20_1_Content"> 交差比率に基づく在庫補充意思決定。品目 交差比率 = 在庫回転率 * 粗利</text:p>
        </text:list-item>
        <text:list-item>
          <text:p text:style-name="List_20_1_Content"> 購入単価列にて複数通貨対応</text:p>
        </text:list-item>
        <text:list-item>
          <text:p text:style-name="List_20_1_Content"> 多くの軽微なGUIの変更</text:p>
        </text:list-item>
        <text:list-item>
          <text:p text:style-name="List_20_1_Content_Last"> 多くの不具合修正</text:p>
        </text:list-item>
      </text:list>
      <text:p text:style-name="Horizontal_20_Line"/>
      <text:p text:style-name="Text_20_body"><text:a xlink:type="simple" xlink:href="https://gmdhsoftware.com/documentation-sl/ja:changelog-2016" text:style-name="Internet_20_link" text:visited-style-name="Visited_20_Internet_20_Link">次へ: Changelog-2016</text:a></text:p>
      <text:p text:style-name="Text_20_body"><text:a xlink:type="simple" xlink:href="https://gmdhsoftware.com/documentation-sl/doku.php?id=ja:changelog-2017&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changelog-2017</dc:title>
  </office:meta>
</office:document-meta>
</file>