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4d05928e293be213683d93c659fd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v-toolbar"/><text:bookmark-start text:name="__RefHeading___toolbar_1"/><text:bookmark-start text:name="toolbar"/>7.9.1 Toolbar<text:bookmark-end text:name="__RefHeading___toolbar_1"/><text:bookmark-end text:name="toolbar"/></text:h>
      <text:p text:style-name="Text_20_body">The <text:span text:style-name="Strong_20_Emphasis">Toolbar</text:span> of the <text:a xlink:type="simple" xlink:href="https://gmdhsoftware.com/documentation-sl/item-view" text:style-name="Internet_20_link" text:visited-style-name="Visited_20_Internet_20_Link"> Demand forecasting</text:a> tab consists of:</text:p>
      <text:p text:style-name="Text_20_body"><draw:frame draw:style-name="media" draw:name="0" text:anchor-type="as-char" draw:z-index="0" svg:width="21.166666666667cm" style:rel-width="100%" svg:height="1.0730324074074cm" style:rel-height="scale"><draw:image xlink:href="Pictures/834d05928e293be213683d93c659fd0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earch</text:span> bar is used to find an item in the <text:span text:style-name="Strong_20_Emphasis">Tree view</text:span> by the <text:span text:style-name="Emphasis">item code</text:span> or <text:span text:style-name="Emphasis">item description</text:span>. To start the search, click the search button or press Ent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ettings</text:span> opens the Program settings dialog which allows customizing the program, current project, and the main Streamline tab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pprove/unapprove</text:span> button approves or unapproves the forecasts of the selected node (and all the children nodes) in the <text:span text:style-name="Strong_20_Emphasis">Tree view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eds Attention</text:span> button marks one chosen item to be further checked or adjusted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ecked button</text:span> marks a selected item as verifi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d note</text:span> button allows you to <text:a xlink:type="simple" xlink:href="https://gmdhsoftware.com/documentation-sl/collaborating-with-colleagues#annotations_to_items" text:style-name="Internet_20_link" text:visited-style-name="Visited_20_Internet_20_Link">add an annotation</text:a> to the selected node in the <text:span text:style-name="Strong_20_Emphasis">Tree view</text:span> or the active editable cell in the <text:span text:style-name="Strong_20_Emphasis">Tabl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recast versions</text:span> button opens a dialog for forecast version configuratio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“Bread crumbs”</text:span> indicate the path to the currently selected Tree view node and allows you to pick any hierarchy level of this path by clicking on one of the Bread crumbs elements.</text:p>
        </text:list-item>
      </text:list>
      <text:p text:style-name="Text_20_body"><text:span text:style-name="Plugin_Wrap_Span_"/></text:p>
      <text:p text:style-name="Text_20_body">By default, Streamline always re-forecasts the project as you:</text:p>
      <text:list text:style-name="List_20_1" text:continue-numbering="false">
        <text:list-item>
          <text:p text:style-name="List_20_1_Content_First"> <text:a xlink:type="simple" xlink:href="https://gmdhsoftware.com/documentation-sl/updating-a-project#updating_a_project1" text:style-name="Internet_20_link" text:visited-style-name="Visited_20_Internet_20_Link">update your data</text:a>;</text:p>
        </text:list-item>
        <text:list-item>
          <text:p text:style-name="List_20_1_Content"> <text:a xlink:type="simple" xlink:href="https://gmdhsoftware.com/documentation-sl/updating-a-project#reimporting_a_project" text:style-name="Internet_20_link" text:visited-style-name="Visited_20_Internet_20_Link">change the data source</text:a> and fully reimport your project;</text:p>
        </text:list-item>
        <text:list-item>
          <text:p text:style-name="List_20_1_Content"> change <text:a xlink:type="simple" xlink:href="https://gmdhsoftware.com/documentation-sl/generating-and-viewing-the-forecasts#forecasting_settings" text:style-name="Internet_20_link" text:visited-style-name="Visited_20_Internet_20_Link">forecasting setting</text:a>;</text:p>
        </text:list-item>
        <text:list-item>
          <text:p text:style-name="List_20_1_Content"> unapprove forecasts;</text:p>
        </text:list-item>
        <text:list-item>
          <text:p text:style-name="List_20_1_Content"> <text:a xlink:type="simple" xlink:href="https://gmdhsoftware.com/documentation-sl/program-settings#forecasting-settings" text:style-name="Internet_20_link" text:visited-style-name="Visited_20_Internet_20_Link">change project settings regarding forecasting</text:a>;</text:p>
        </text:list-item>
        <text:list-item>
          <text:p text:style-name="List_20_1_Content"> <text:a xlink:type="simple" xlink:href="https://gmdhsoftware.com/documentation-sl/product-substitutions" text:style-name="Internet_20_link" text:visited-style-name="Visited_20_Internet_20_Link">make product substitutions</text:a>;</text:p>
        </text:list-item>
        <text:list-item>
          <text:p text:style-name="List_20_1_Content"> <text:a xlink:type="simple" xlink:href="https://gmdhsoftware.com/documentation-sl/historical-data-corrections#modifying_sales_history" text:style-name="Internet_20_link" text:visited-style-name="Visited_20_Internet_20_Link">override actual sales</text:a> or <text:a xlink:type="simple" xlink:href="https://gmdhsoftware.com/documentation-sl/historical-data-corrections#modifying_stockout_days_history" text:style-name="Internet_20_link" text:visited-style-name="Visited_20_Internet_20_Link">stockout days</text:a>;</text:p>
        </text:list-item>
        <text:list-item>
          <text:p text:style-name="List_20_1_Content"> change <text:a xlink:type="simple" xlink:href="https://gmdhsoftware.com/documentation-sl/program-settings#order-availability" text:style-name="Internet_20_link" text:visited-style-name="Visited_20_Internet_20_Link">order availability</text:a> constraints.</text:p>
        </text:list-item>
        <text:list-item>
          <text:p text:style-name="List_20_1_Content"> change the on hand history;</text:p>
        </text:list-item>
        <text:list-item>
          <text:p text:style-name="List_20_1_Content_Last"> change the amount of stock out days.</text:p>
        </text:list-item>
      </text:list>
      <text:p text:style-name="Horizontal_20_Line"/>
      <text:p text:style-name="Text_20_body"><text:a xlink:type="simple" xlink:href="https://gmdhsoftware.com/documentation-sl/iv-tree-view" text:style-name="Internet_20_link" text:visited-style-name="Visited_20_Internet_20_Link">Next: Tree view</text:a></text:p>
      <text:p text:style-name="Text_20_body"><text:a xlink:type="simple" xlink:href="https://gmdhsoftware.com/documentation-sl/doku.php?id=iv-toolbar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v-toolbar</dc:title>
  </office:meta>
</office:document-meta>
</file>