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angelog-2018"/><text:bookmark-start text:name="__RefHeading___version_4.9.0_2018-12-13_1"/><text:bookmark-start text:name="version_4.9.0_2018-12-13"/>Version 4.9.0 (2018-12-13)<text:bookmark-end text:name="__RefHeading___version_4.9.0_2018-12-13_1"/><text:bookmark-end text:name="version_4.9.0_2018-12-13"/></text:h>
      <text:list text:style-name="List_20_1" text:continue-numbering="false">
        <text:list-item>
          <text:p text:style-name="List_20_1_Content_First"> Negative on hand now compensates with past due orders in transition in the planning formulas.</text:p>
        </text:list-item>
        <text:list-item>
          <text:p text:style-name="List_20_1_Content"> The ability to sum minimum display quantity and safety stock in the formulas as opposed to taking maximum of them.</text:p>
        </text:list-item>
        <text:list-item>
          <text:p text:style-name="List_20_1_Content"> Now only the 'Inactive' an 'Termination' models set safety stock to zero for items with zero forecast.</text:p>
        </text:list-item>
        <text:list-item>
          <text:p text:style-name="List_20_1_Content"> Streamline now sets a file lock on opened projects to ensure that one user does not override changes of the other user by accident.</text:p>
        </text:list-item>
        <text:list-item>
          <text:p text:style-name="List_20_1_Content"> DC fill rate column in the Inventory report tab.</text:p>
        </text:list-item>
        <text:list-item>
          <text:p text:style-name="List_20_1_Content"> Locations are not shown if there’s only one.</text:p>
        </text:list-item>
        <text:list-item>
          <text:p text:style-name="List_20_1_Content"> The ability to group items by supplier in the List view tab.</text:p>
        </text:list-item>
        <text:list-item>
          <text:p text:style-name="List_20_1_Content"> Split the code and description columns for locations in the List view and Inventory report. </text:p>
        </text:list-item>
        <text:list-item>
          <text:p text:style-name="List_20_1_Content"> Supplier code added in the Spreadsheet connection.</text:p>
        </text:list-item>
        <text:list-item>
          <text:p text:style-name="List_20_1_Content"> Export of Inventory report and Distribution center report to a database.</text:p>
        </text:list-item>
        <text:list-item>
          <text:p text:style-name="List_20_1_Content"> Improved built-in integrations with Spire and Cin7.</text:p>
        </text:list-item>
        <text:list-item>
          <text:p text:style-name="List_20_1_Content"> Minor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8.9_2018-11-02_2"/><text:bookmark-start text:name="version_4.8.9_2018-11-02"/>Version 4.8.9 (2018-11-02)<text:bookmark-end text:name="__RefHeading___version_4.8.9_2018-11-02_2"/><text:bookmark-end text:name="version_4.8.9_2018-11-02"/></text:h>
      <text:list text:style-name="List_20_1" text:continue-numbering="false">
        <text:list-item>
          <text:p text:style-name="List_20_1_Content_First"> Added 'In Transition' tab in the Spreadsheet connector.</text:p>
        </text:list-item>
        <text:list-item>
          <text:p text:style-name="List_20_1_Content"> Improved integration with Stitch, TradeGecko, QuickBooks, and Cin7.</text:p>
        </text:list-item>
        <text:list-item>
          <text:p text:style-name="List_20_1_Content"> Now we detect dedicated Distribution Centers and always show them in the DC tab, even if some items aren’t sourced.</text:p>
        </text:list-item>
        <text:list-item>
          <text:p text:style-name="List_20_1_Content"> Now database connector can export the 'To Order' quantity for Min/Max replenishment strategy.</text:p>
        </text:list-item>
        <text:list-item>
          <text:p text:style-name="List_20_1_Content"> Minor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8.8_2018-09-28_3"/><text:bookmark-start text:name="version_4.8.8_2018-09-28"/>Version 4.8.8 (2018-09-28)<text:bookmark-end text:name="__RefHeading___version_4.8.8_2018-09-28_3"/><text:bookmark-end text:name="version_4.8.8_2018-09-28"/></text:h>
      <text:list text:style-name="List_20_1" text:continue-numbering="false">
        <text:list-item>
          <text:p text:style-name="List_20_1_Content_First"> Supplier field added in the List View tab.</text:p>
        </text:list-item>
        <text:list-item>
          <text:p text:style-name="List_20_1_Content"> Database connector settings can be protected with a password.</text:p>
        </text:list-item>
        <text:list-item>
          <text:p text:style-name="List_20_1_Content"> Minor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8.7_2018-09-10_4"/><text:bookmark-start text:name="version_4.8.7_2018-09-10"/>Version 4.8.7 (2018-09-10)<text:bookmark-end text:name="__RefHeading___version_4.8.7_2018-09-10_4"/><text:bookmark-end text:name="version_4.8.7_2018-09-10"/></text:h>
      <text:list text:style-name="List_20_1" text:continue-numbering="false">
        <text:list-item>
          <text:p text:style-name="List_20_1_Content_First"> Location code and location description fields are now separate.</text:p>
        </text:list-item>
        <text:list-item>
          <text:p text:style-name="List_20_1_Content"> Cin7 data connector.</text:p>
        </text:list-item>
        <text:list-item>
          <text:p text:style-name="List_20_1_Content"> Minor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8.6_2018-08-27_5"/><text:bookmark-start text:name="version_4.8.6_2018-08-27"/>Version 4.8.6 (2018-08-27)<text:bookmark-end text:name="__RefHeading___version_4.8.6_2018-08-27_5"/><text:bookmark-end text:name="version_4.8.6_2018-08-27"/></text:h>
      <text:list text:style-name="List_20_1" text:continue-numbering="false">
        <text:list-item>
          <text:p text:style-name="LastListParagraph_List_20_1_Content_First"> Bug-fixes.</text:p>
        </text:list-item>
      </text:list>
      <text:h text:style-name="Heading_20_3" text:outline-level="3"><text:bookmark-start text:name="__RefHeading___version_4.8.5_2018-08-24_6"/><text:bookmark-start text:name="version_4.8.5_2018-08-24"/>Version 4.8.5 (2018-08-24)<text:bookmark-end text:name="__RefHeading___version_4.8.5_2018-08-24_6"/><text:bookmark-end text:name="version_4.8.5_2018-08-24"/></text:h>
      <text:list text:style-name="List_20_1" text:continue-numbering="false">
        <text:list-item>
          <text:p text:style-name="List_20_1_Content_First"> Improved holiday editing.</text:p>
        </text:list-item>
        <text:list-item>
          <text:p text:style-name="List_20_1_Content"> Streamline now offers a 14-day full version trial.</text:p>
        </text:list-item>
        <text:list-item>
          <text:p text:style-name="List_20_1_Content"> A beta version of Stitch Labs data connection.</text:p>
        </text:list-item>
        <text:list-item>
          <text:p text:style-name="List_20_1_Content"> Minor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8.4_2018-08-17_7"/><text:bookmark-start text:name="version_4.8.4_2018-08-17"/>Version 4.8.4 (2018-08-17)<text:bookmark-end text:name="__RefHeading___version_4.8.4_2018-08-17_7"/><text:bookmark-end text:name="version_4.8.4_2018-08-17"/></text:h>
      <text:list text:style-name="List_20_1" text:continue-numbering="false">
        <text:list-item>
          <text:p text:style-name="List_20_1_Content_First"> Basic holiday editing.</text:p>
        </text:list-item>
        <text:list-item>
          <text:p text:style-name="List_20_1_Content"> Mass clear of forecasting properties using the right-click menu.</text:p>
        </text:list-item>
        <text:list-item>
          <text:p text:style-name="List_20_1_Content"> Changed UI for spreadsheet connection selection.</text:p>
        </text:list-item>
        <text:list-item>
          <text:p text:style-name="List_20_1_Content"> Minor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8.3_2018-08-10_8"/><text:bookmark-start text:name="version_4.8.3_2018-08-10"/>Version 4.8.3 (2018-08-10)<text:bookmark-end text:name="__RefHeading___version_4.8.3_2018-08-10_8"/><text:bookmark-end text:name="version_4.8.3_2018-08-10"/></text:h>
      <text:list text:style-name="List_20_1" text:continue-numbering="false">
        <text:list-item>
          <text:p text:style-name="List_20_1_Content_First"> Inventory report columns marked yellow can be edited using the right-click menu (or F2).</text:p>
        </text:list-item>
        <text:list-item>
          <text:p text:style-name="List_20_1_Content"> Service level with 0.1 step.</text:p>
        </text:list-item>
        <text:list-item>
          <text:p text:style-name="List_20_1_Content"> Now we show recommended purchase value in the KPI report.</text:p>
        </text:list-item>
        <text:list-item>
          <text:p text:style-name="List_20_1_Content"> Minor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8.2_2018-07-12_9"/><text:bookmark-start text:name="version_4.8.2_2018-07-12"/>Version 4.8.2 (2018-07-12)<text:bookmark-end text:name="__RefHeading___version_4.8.2_2018-07-12_9"/><text:bookmark-end text:name="version_4.8.2_2018-07-12"/></text:h>
      <text:list text:style-name="List_20_1" text:continue-numbering="false">
        <text:list-item>
          <text:p text:style-name="LastListParagraph_List_20_1_Content_First"> Bug-fixes.</text:p>
        </text:list-item>
      </text:list>
      <text:h text:style-name="Heading_20_3" text:outline-level="3"><text:bookmark-start text:name="__RefHeading___version_4.8.1_2018-07-10_10"/><text:bookmark-start text:name="version_4.8.1_2018-07-10"/>Version 4.8.1 (2018-07-10)<text:bookmark-end text:name="__RefHeading___version_4.8.1_2018-07-10_10"/><text:bookmark-end text:name="version_4.8.1_2018-07-10"/></text:h>
      <text:list text:style-name="List_20_1" text:continue-numbering="false">
        <text:list-item>
          <text:p text:style-name="List_20_1_Content_First"> A new 'Order By' column in the Inventory Report that shows an optimal date to place a new PO.</text:p>
        </text:list-item>
        <text:list-item>
          <text:p text:style-name="List_20_1_Content"> New filter operations: Contains, Doesn't contain</text:p>
        </text:list-item>
        <text:list-item>
          <text:p text:style-name="List_20_1_Content"> Minor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8.0_2018-06-22_11"/><text:bookmark-start text:name="version_4.8.0_2018-06-22"/>Version 4.8.0 (2018-06-22)<text:bookmark-end text:name="__RefHeading___version_4.8.0_2018-06-22_11"/><text:bookmark-end text:name="version_4.8.0_2018-06-22"/></text:h>
      <text:list text:style-name="List_20_1" text:continue-numbering="false">
        <text:list-item>
          <text:p text:style-name="List_20_1_Content_First"> Filters in the Inventory report and Distribution center report.</text:p>
        </text:list-item>
        <text:list-item>
          <text:p text:style-name="List_20_1_Content"> Minor GUI change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7.9_2018-06-06_12"/><text:bookmark-start text:name="version_4.7.9_2018-06-06"/>Version 4.7.9 (2018-06-06)<text:bookmark-end text:name="__RefHeading___version_4.7.9_2018-06-06_12"/><text:bookmark-end text:name="version_4.7.9_2018-06-06"/></text:h>
      <text:list text:style-name="List_20_1" text:continue-numbering="false">
        <text:list-item>
          <text:p text:style-name="List_20_1_Content_First"> Optional Net order column in the Inventory Report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7.8_2018-06-01_13"/><text:bookmark-start text:name="version_4.7.8_2018-06-01"/>Version 4.7.8 (2018-06-01)<text:bookmark-end text:name="__RefHeading___version_4.7.8_2018-06-01_13"/><text:bookmark-end text:name="version_4.7.8_2018-06-01"/></text:h>
      <text:list text:style-name="List_20_1" text:continue-numbering="false">
        <text:list-item>
          <text:p text:style-name="LastListParagraph_List_20_1_Content_First"> Bug-fixes.</text:p>
        </text:list-item>
      </text:list>
      <text:h text:style-name="Heading_20_3" text:outline-level="3"><text:bookmark-start text:name="__RefHeading___version_4.7.7_2018-05-29_14"/><text:bookmark-start text:name="version_4.7.7_2018-05-29"/>Version 4.7.7 (2018-05-29)<text:bookmark-end text:name="__RefHeading___version_4.7.7_2018-05-29_14"/><text:bookmark-end text:name="version_4.7.7_2018-05-29"/></text:h>
      <text:list text:style-name="List_20_1" text:continue-numbering="false">
        <text:list-item>
          <text:p text:style-name="List_20_1_Content_First"> Improved large project file usability.</text:p>
        </text:list-item>
        <text:list-item>
          <text:p text:style-name="List_20_1_Content"> Minor GUI change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7.6_2018-05-22_15"/><text:bookmark-start text:name="version_4.7.6_2018-05-22"/>Version 4.7.6 (2018-05-22)<text:bookmark-end text:name="__RefHeading___version_4.7.6_2018-05-22_15"/><text:bookmark-end text:name="version_4.7.6_2018-05-22"/></text:h>
      <text:list text:style-name="List_20_1" text:continue-numbering="false">
        <text:list-item>
          <text:p text:style-name="List_20_1_Content_First"> Minor GUI change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7.5_2018-05-19_16"/><text:bookmark-start text:name="version_4.7.5_2018-05-19"/>Version 4.7.5 (2018-05-19)<text:bookmark-end text:name="__RefHeading___version_4.7.5_2018-05-19_16"/><text:bookmark-end text:name="version_4.7.5_2018-05-19"/></text:h>
      <text:list text:style-name="List_20_1" text:continue-numbering="false">
        <text:list-item>
          <text:p text:style-name="LastListParagraph_List_20_1_Content_First"> Bug-fixes.</text:p>
        </text:list-item>
      </text:list>
      <text:h text:style-name="Heading_20_3" text:outline-level="3"><text:bookmark-start text:name="__RefHeading___version_4.7.4_2018-05-14_17"/><text:bookmark-start text:name="version_4.7.4_2018-05-14"/>Version 4.7.4 (2018-05-14)<text:bookmark-end text:name="__RefHeading___version_4.7.4_2018-05-14_17"/><text:bookmark-end text:name="version_4.7.4_2018-05-14"/></text:h>
      <text:list text:style-name="List_20_1" text:continue-numbering="false">
        <text:list-item>
          <text:p text:style-name="List_20_1_Content_First"> Support for multiple distribution centers in the higher echelon.</text:p>
        </text:list-item>
        <text:list-item>
          <text:p text:style-name="List_20_1_Content"> Support for minimum shelf quantity.</text:p>
        </text:list-item>
        <text:list-item>
          <text:p text:style-name="List_20_1_Content"> Added a thousand separator to numbers.</text:p>
        </text:list-item>
        <text:list-item>
          <text:p text:style-name="List_20_1_Content"> Minor GUI change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7.3_2018-04-16_18"/><text:bookmark-start text:name="version_4.7.3_2018-04-16"/>Version 4.7.3 (2018-04-16)<text:bookmark-end text:name="__RefHeading___version_4.7.3_2018-04-16_18"/><text:bookmark-end text:name="version_4.7.3_2018-04-16"/></text:h>
      <text:list text:style-name="List_20_1" text:continue-numbering="false">
        <text:list-item>
          <text:p text:style-name="List_20_1_Content_First"> Combined 64/32-bit package.  </text:p>
        </text:list-item>
        <text:list-item>
          <text:p text:style-name="List_20_1_Content"> Historical revenue report in the List View.</text:p>
        </text:list-item>
        <text:list-item>
          <text:p text:style-name="List_20_1_Content"> Optimized ODBC connector that works 2-1000x faster.</text:p>
        </text:list-item>
        <text:list-item>
          <text:p text:style-name="List_20_1_Content"> Minor GUI change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7.2_2018-04-05_19"/><text:bookmark-start text:name="version_4.7.2_2018-04-05"/>Version 4.7.2 (2018-04-05)<text:bookmark-end text:name="__RefHeading___version_4.7.2_2018-04-05_19"/><text:bookmark-end text:name="version_4.7.2_2018-04-05"/></text:h>
      <text:list text:style-name="List_20_1" text:continue-numbering="false">
        <text:list-item>
          <text:p text:style-name="LastListParagraph_List_20_1_Content_First"> Bug-fixes.</text:p>
        </text:list-item>
      </text:list>
      <text:h text:style-name="Heading_20_3" text:outline-level="3"><text:bookmark-start text:name="__RefHeading___version_4.7.1_2018-04-03_20"/><text:bookmark-start text:name="version_4.7.1_2018-04-03"/>Version 4.7.1 (2018-04-03)<text:bookmark-end text:name="__RefHeading___version_4.7.1_2018-04-03_20"/><text:bookmark-end text:name="version_4.7.1_2018-04-03"/></text:h>
      <text:list text:style-name="List_20_1" text:continue-numbering="false">
        <text:list-item>
          <text:p text:style-name="List_20_1_Content_First"> Minor GUI change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7.0_2018-03-16_21"/><text:bookmark-start text:name="version_4.7.0_2018-03-16"/>Version 4.7.0 (2018-03-16)<text:bookmark-end text:name="__RefHeading___version_4.7.0_2018-03-16_21"/><text:bookmark-end text:name="version_4.7.0_2018-03-16"/></text:h>
      <text:list text:style-name="List_20_1" text:continue-numbering="false">
        <text:list-item>
          <text:p text:style-name="List_20_1_Content_First"> Converted to a 64-bit application. IMPORTANT: Database connections that use the 32-bit ODBC driver has to be reconfigured to use the 64-bit ODBC driver.</text:p>
        </text:list-item>
        <text:list-item>
          <text:p text:style-name="List_20_1_Content"> The column 'Days of supply' in the Inventory Report now accounts for 'Pending orders'.</text:p>
        </text:list-item>
        <text:list-item>
          <text:p text:style-name="List_20_1_Content"> Updated Intermittent model. Transaction probability calculation takes lost days into account.</text:p>
        </text:list-item>
        <text:list-item>
          <text:p text:style-name="List_20_1_Content"> QuickBooks connector reworked in order to support 64-bit Streamline.</text:p>
        </text:list-item>
        <text:list-item>
          <text:p text:style-name="List_20_1_Content"> Inventory Report now exports the ABC classification to the 'Export parameters' file.</text:p>
        </text:list-item>
        <text:list-item>
          <text:p text:style-name="List_20_1_Content"> Inventory Report now has the 'Model type' column.</text:p>
        </text:list-item>
        <text:list-item>
          <text:p text:style-name="List_20_1_Content"> A number of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6.6_2018-03-05_22"/><text:bookmark-start text:name="version_4.6.6_2018-03-05"/>Version 4.6.6 (2018-03-05)<text:bookmark-end text:name="__RefHeading___version_4.6.6_2018-03-05_22"/><text:bookmark-end text:name="version_4.6.6_2018-03-05"/></text:h>
      <text:list text:style-name="List_20_1" text:continue-numbering="false">
        <text:list-item>
          <text:p text:style-name="LastListParagraph_List_20_1_Content_First"> Bug-fixes.</text:p>
        </text:list-item>
      </text:list>
      <text:h text:style-name="Heading_20_3" text:outline-level="3"><text:bookmark-start text:name="__RefHeading___version_4.6.5_2018-02-28_23"/><text:bookmark-start text:name="version_4.6.5_2018-02-28"/>Version 4.6.5 (2018-02-28)<text:bookmark-end text:name="__RefHeading___version_4.6.5_2018-02-28_23"/><text:bookmark-end text:name="version_4.6.5_2018-02-28"/></text:h>
      <text:list text:style-name="List_20_1" text:continue-numbering="false">
        <text:list-item>
          <text:p text:style-name="List_20_1_Content_First"> An option to select periods where ordering is available.</text:p>
        </text:list-item>
        <text:list-item>
          <text:p text:style-name="List_20_1_Content"> Improved the view of the Purchase Plan. The 'Order Now' column now does not replace the first column in the purchase plan.</text:p>
        </text:list-item>
        <text:list-item>
          <text:p text:style-name="List_20_1_Content"> Japanese translation.</text:p>
        </text:list-item>
        <text:list-item>
          <text:p text:style-name="List_20_1_Content"> Historical On Hand report in the List View.</text:p>
        </text:list-item>
        <text:list-item>
          <text:p text:style-name="List_20_1_Content"> The purchase order section of the Inventory Report now shows the number of days of supply for recommendations. </text:p>
        </text:list-item>
        <text:list-item>
          <text:p text:style-name="List_20_1_Content"> Minor GUI improvements.</text:p>
        </text:list-item>
        <text:list-item>
          <text:p text:style-name="List_20_1_Content_Last"> Bug-fixes.</text:p>
        </text:list-item>
      </text:list>
      <text:h text:style-name="Heading_20_3" text:outline-level="3"><text:bookmark-start text:name="__RefHeading___version_4.6.4_2018-01-23_24"/><text:bookmark-start text:name="version_4.6.4_2018-01-23"/>Version 4.6.4 (2018-01-23)<text:bookmark-end text:name="__RefHeading___version_4.6.4_2018-01-23_24"/><text:bookmark-end text:name="version_4.6.4_2018-01-23"/></text:h>
      <text:list text:style-name="List_20_1" text:continue-numbering="false">
        <text:list-item>
          <text:p text:style-name="List_20_1_Content_First"> The historical turnover report in the List View tab.</text:p>
        </text:list-item>
        <text:list-item>
          <text:p text:style-name="List_20_1_Content"> Percentage accuracy. Can be turned on in the project settings.</text:p>
        </text:list-item>
        <text:list-item>
          <text:p text:style-name="List_20_1_Content"> Improved intermittent demand model.</text:p>
        </text:list-item>
        <text:list-item>
          <text:p text:style-name="List_20_1_Content"> Minor GUI changes.</text:p>
        </text:list-item>
        <text:list-item>
          <text:p text:style-name="List_20_1_Content_Last"> Bug-fixes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log-2018</dc:title>
  </office:meta>
</office:document-meta>
</file>